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Tahoma" svg:font-family="Tahoma"/>
    <style:font-face style:name="Yu Mincho" svg:font-family="'Yu Mincho'" style:font-family-generic="system" style:font-pitch="variable"/>
  </office:font-face-decls>
  <office:automatic-styles>
    <style:style style:name="P1" style:family="paragraph" style:parent-style-name="Standard">
      <style:paragraph-properties fo:margin-top="0mm" fo:margin-bottom="1.99mm" style:contextual-spacing="false"/>
      <style:text-properties style:font-name="Calibri1" fo:font-size="15pt" style:text-underline-style="none" fo:font-weight="bold" officeooo:rsid="0633d6b7" officeooo:paragraph-rsid="0633d6b7" style:font-size-asian="15pt" style:font-weight-asian="bold" style:font-size-complex="15pt" style:font-weight-complex="bold"/>
    </style:style>
    <style:style style:name="P2" style:family="paragraph" style:parent-style-name="Standard">
      <style:paragraph-properties fo:margin-top="0mm" fo:margin-bottom="1.99mm" style:contextual-spacing="false"/>
      <style:text-properties style:font-name="Calibri1" fo:font-size="15pt" style:text-underline-style="none" fo:font-weight="normal" officeooo:rsid="0760ae56" officeooo:paragraph-rsid="07806ce4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margin-top="0mm" fo:margin-bottom="1.99mm" style:contextual-spacing="false"/>
      <style:text-properties style:font-name="Calibri1" fo:font-size="15pt" style:text-underline-style="none" fo:font-weight="normal" officeooo:rsid="0760ae56" officeooo:paragraph-rsid="07632774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margin-top="0mm" fo:margin-bottom="1.99mm" style:contextual-spacing="false"/>
      <style:text-properties style:font-name="Calibri1" fo:font-size="15pt" style:text-underline-style="none" fo:font-weight="normal" officeooo:rsid="07632774" officeooo:paragraph-rsid="07632774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margin-top="0mm" fo:margin-bottom="1.99mm" style:contextual-spacing="false"/>
      <style:text-properties style:font-name="Calibri1" fo:font-size="15pt" style:text-underline-style="none" fo:font-weight="normal" officeooo:rsid="0760ae56" officeooo:paragraph-rsid="07670154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margin-top="0mm" fo:margin-bottom="1.99mm" style:contextual-spacing="false"/>
      <style:text-properties style:font-name="Calibri1" fo:font-size="15pt" style:text-underline-style="none" fo:font-weight="normal" officeooo:rsid="076841a7" officeooo:paragraph-rsid="076841a7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margin-top="0mm" fo:margin-bottom="1.99mm" style:contextual-spacing="false"/>
      <style:text-properties style:font-name="Calibri1" fo:font-size="15pt" style:text-underline-style="none" fo:font-weight="normal" officeooo:rsid="0768f1e6" officeooo:paragraph-rsid="0773546b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margin-top="0mm" fo:margin-bottom="1.99mm" style:contextual-spacing="false"/>
      <style:text-properties style:font-name="Calibri1" fo:font-size="15pt" style:text-underline-style="solid" style:text-underline-width="auto" style:text-underline-color="font-color" fo:font-weight="normal" officeooo:rsid="0768f1e6" officeooo:paragraph-rsid="0773546b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margin-top="0mm" fo:margin-bottom="1.99mm" style:contextual-spacing="false" fo:break-before="page"/>
      <style:text-properties style:font-name="Calibri1" fo:font-size="15pt" style:text-underline-style="solid" style:text-underline-width="auto" style:text-underline-color="font-color" fo:font-weight="normal" officeooo:rsid="0768f1e6" officeooo:paragraph-rsid="0773546b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margin-top="0mm" fo:margin-bottom="1.99mm" style:contextual-spacing="false"/>
      <style:text-properties style:font-name="Calibri1" fo:font-size="15pt" style:text-underline-style="none" fo:font-weight="normal" officeooo:rsid="07afb726" officeooo:paragraph-rsid="07afb726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margin-top="0mm" fo:margin-bottom="1.99mm" style:contextual-spacing="false"/>
      <style:text-properties style:font-name="Calibri1" fo:font-size="15pt" style:text-underline-style="none" fo:font-weight="bold" officeooo:rsid="078e0ef7" officeooo:paragraph-rsid="078f12bc" style:font-size-asian="15pt" style:font-weight-asian="bold" style:font-size-complex="15pt" style:font-weight-complex="bold"/>
    </style:style>
    <style:style style:name="P12" style:family="paragraph" style:parent-style-name="Standard">
      <style:paragraph-properties fo:margin-top="0mm" fo:margin-bottom="1.99mm" style:contextual-spacing="false" fo:break-before="page"/>
      <style:text-properties style:font-name="Calibri1" fo:font-size="15pt" style:text-underline-style="solid" style:text-underline-width="auto" style:text-underline-color="font-color" fo:font-weight="bold" officeooo:rsid="0787911a" officeooo:paragraph-rsid="07914319" style:font-size-asian="15pt" style:font-weight-asian="bold" style:font-size-complex="15pt" style:font-weight-complex="bold"/>
    </style:style>
    <style:style style:name="P13" style:family="paragraph" style:parent-style-name="Standard">
      <style:paragraph-properties fo:margin-top="0mm" fo:margin-bottom="1.99mm" style:contextual-spacing="false"/>
      <style:text-properties style:font-name="Calibri1" fo:font-size="15pt" style:text-underline-style="solid" style:text-underline-width="auto" style:text-underline-color="font-color" fo:font-weight="bold" officeooo:rsid="0787911a" officeooo:paragraph-rsid="07b97f4a" style:font-size-asian="15pt" style:font-weight-asian="bold" style:font-size-complex="15pt" style:font-weight-complex="bold"/>
    </style:style>
    <style:style style:name="P14" style:family="paragraph" style:parent-style-name="Standard">
      <style:paragraph-properties fo:margin-top="0mm" fo:margin-bottom="1.99mm" style:contextual-spacing="false"/>
      <style:text-properties style:font-name="Calibri1" fo:font-size="15pt" style:text-underline-style="none" fo:font-weight="normal" officeooo:rsid="078e0ef7" officeooo:paragraph-rsid="07953ad2" style:font-size-asian="15pt" style:font-weight-asian="normal" style:font-size-complex="15pt" style:font-weight-complex="normal"/>
    </style:style>
    <style:style style:name="P15" style:family="paragraph" style:parent-style-name="Standard">
      <style:paragraph-properties fo:margin-top="0mm" fo:margin-bottom="1.99mm" style:contextual-spacing="false"/>
      <style:text-properties style:font-name="Calibri1" fo:font-size="15pt" style:text-underline-style="none" fo:font-weight="normal" officeooo:rsid="0787911a" officeooo:paragraph-rsid="07953ad2" style:font-size-asian="15pt" style:font-weight-asian="normal" style:font-size-complex="15pt" style:font-weight-complex="normal"/>
    </style:style>
    <style:style style:name="P16" style:family="paragraph" style:parent-style-name="Standard">
      <style:paragraph-properties fo:margin-top="0mm" fo:margin-bottom="1.99mm" style:contextual-spacing="false" fo:break-before="page"/>
      <style:text-properties style:font-name="Calibri1" fo:font-size="15pt" style:text-underline-style="solid" style:text-underline-width="auto" style:text-underline-color="font-color" fo:font-weight="bold" officeooo:rsid="0787911a" officeooo:paragraph-rsid="07acd160" style:font-size-asian="15pt" style:font-weight-asian="bold" style:font-size-complex="15pt" style:font-weight-complex="bold"/>
    </style:style>
    <style:style style:name="P17" style:family="paragraph" style:parent-style-name="Standard">
      <style:paragraph-properties fo:margin-top="0mm" fo:margin-bottom="1.99mm" style:contextual-spacing="false"/>
      <style:text-properties style:font-name="Calibri1" fo:font-size="15pt" style:text-underline-style="none" fo:font-weight="normal" officeooo:rsid="079ce41d" officeooo:paragraph-rsid="07b12a01" style:font-size-asian="15pt" style:font-weight-asian="normal" style:font-size-complex="15pt" style:font-weight-complex="normal"/>
    </style:style>
    <style:style style:name="T1" style:family="text">
      <style:text-properties officeooo:rsid="07600f24"/>
    </style:style>
    <style:style style:name="T2" style:family="text">
      <style:text-properties officeooo:rsid="0761e748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7619fe9" style:font-size-asian="14pt" style:font-size-complex="14pt"/>
    </style:style>
    <style:style style:name="T6" style:family="text">
      <style:text-properties fo:font-size="14pt" officeooo:rsid="0761e748" style:font-size-asian="14pt" style:font-size-complex="14pt"/>
    </style:style>
    <style:style style:name="T7" style:family="text">
      <style:text-properties fo:color="#ff0000" loext:opacity="100%"/>
    </style:style>
    <style:style style:name="T8" style:family="text">
      <style:text-properties fo:color="#ff0000" loext:opacity="100%" officeooo:rsid="07768073"/>
    </style:style>
    <style:style style:name="T9" style:family="text">
      <style:text-properties fo:color="#ff0000" loext:opacity="100%" officeooo:rsid="077a0400"/>
    </style:style>
    <style:style style:name="T10" style:family="text">
      <style:text-properties officeooo:rsid="07806ce4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760ae56"/>
    </style:style>
    <style:style style:name="T13" style:family="text">
      <style:text-properties style:text-underline-style="solid" style:text-underline-width="auto" style:text-underline-color="font-color" officeooo:rsid="07670154"/>
    </style:style>
    <style:style style:name="T14" style:family="text">
      <style:text-properties fo:font-size="10pt" style:text-underline-style="solid" style:text-underline-width="auto" style:text-underline-color="font-color" officeooo:rsid="076ba797" style:font-size-asian="10pt" style:font-size-complex="10pt"/>
    </style:style>
    <style:style style:name="T15" style:family="text">
      <style:text-properties fo:font-size="10pt" style:text-underline-style="solid" style:text-underline-width="auto" style:text-underline-color="font-color" officeooo:rsid="07670154" style:font-size-asian="10pt" style:font-size-complex="10pt"/>
    </style:style>
    <style:style style:name="T16" style:family="text">
      <style:text-properties fo:font-size="10pt" style:text-underline-style="solid" style:text-underline-width="auto" style:text-underline-color="font-color" officeooo:rsid="07722ffe" style:font-size-asian="10pt" style:font-size-complex="10pt"/>
    </style:style>
    <style:style style:name="T17" style:family="text">
      <style:text-properties style:text-underline-style="solid" style:text-underline-width="auto" style:text-underline-color="font-color" officeooo:rsid="07722ffe"/>
    </style:style>
    <style:style style:name="T18" style:family="text">
      <style:text-properties officeooo:rsid="07670154"/>
    </style:style>
    <style:style style:name="T19" style:family="text">
      <style:text-properties officeooo:rsid="076ba797"/>
    </style:style>
    <style:style style:name="T20" style:family="text">
      <style:text-properties officeooo:rsid="07722ffe"/>
    </style:style>
    <style:style style:name="T21" style:family="text">
      <style:text-properties officeooo:rsid="07704e5f"/>
    </style:style>
    <style:style style:name="T22" style:family="text">
      <style:text-properties officeooo:rsid="077ec9e4"/>
    </style:style>
    <style:style style:name="T23" style:family="text">
      <style:text-properties officeooo:rsid="076d59c8"/>
    </style:style>
    <style:style style:name="T24" style:family="text">
      <style:text-properties officeooo:rsid="078143fc"/>
    </style:style>
    <style:style style:name="T25" style:family="text">
      <style:text-properties officeooo:rsid="07823091"/>
    </style:style>
    <style:style style:name="T26" style:family="text">
      <style:text-properties officeooo:rsid="07727fd9"/>
    </style:style>
    <style:style style:name="T27" style:family="text">
      <style:text-properties officeooo:rsid="076e6c18"/>
    </style:style>
    <style:style style:name="T28" style:family="text">
      <style:text-properties officeooo:rsid="0768f1e6"/>
    </style:style>
    <style:style style:name="T29" style:family="text">
      <style:text-properties fo:font-size="10pt" officeooo:rsid="076e6c18" style:font-size-asian="10pt" style:font-size-complex="10pt"/>
    </style:style>
    <style:style style:name="T30" style:family="text">
      <style:text-properties fo:font-size="10pt" officeooo:rsid="076edc77" style:font-size-asian="10pt" style:font-size-complex="10pt"/>
    </style:style>
    <style:style style:name="T31" style:family="text">
      <style:text-properties fo:font-size="10pt" officeooo:rsid="07722ffe" style:font-size-asian="10pt" style:font-size-complex="10pt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officeooo:rsid="07696cbf"/>
    </style:style>
    <style:style style:name="T34" style:family="text">
      <style:text-properties officeooo:rsid="07734ca7"/>
    </style:style>
    <style:style style:name="T35" style:family="text">
      <style:text-properties officeooo:rsid="0769f73b"/>
    </style:style>
    <style:style style:name="T36" style:family="text">
      <style:text-properties officeooo:rsid="076b6329"/>
    </style:style>
    <style:style style:name="T37" style:family="text">
      <style:text-properties officeooo:rsid="0773546b"/>
    </style:style>
    <style:style style:name="T38" style:family="text">
      <style:text-properties officeooo:rsid="07782a07"/>
    </style:style>
    <style:style style:name="T39" style:family="text">
      <style:text-properties officeooo:rsid="0774b20b"/>
    </style:style>
    <style:style style:name="T40" style:family="text">
      <style:text-properties officeooo:rsid="077b9d7b"/>
    </style:style>
    <style:style style:name="T41" style:family="text">
      <style:text-properties officeooo:rsid="077d3caf"/>
    </style:style>
    <style:style style:name="T42" style:family="text">
      <style:text-properties officeooo:rsid="0783ada0"/>
    </style:style>
    <style:style style:name="T43" style:family="text">
      <style:text-properties officeooo:rsid="07856ba6"/>
    </style:style>
    <style:style style:name="T44" style:family="text">
      <style:text-properties officeooo:rsid="0783ada0" style:font-family-asian="'Liberation Serif'" style:font-family-generic-asian="roman" style:font-family-complex="'Liberation Serif'" style:font-family-generic-complex="roman"/>
    </style:style>
    <style:style style:name="T45" style:family="text">
      <style:text-properties style:text-underline-style="none"/>
    </style:style>
    <style:style style:name="T46" style:family="text">
      <style:text-properties style:text-underline-style="none" officeooo:rsid="07856ba6"/>
    </style:style>
    <style:style style:name="T47" style:family="text">
      <style:text-properties style:text-underline-style="none" officeooo:rsid="07861a24"/>
    </style:style>
    <style:style style:name="T48" style:family="text">
      <style:text-properties style:text-underline-style="none" officeooo:rsid="07afb726"/>
    </style:style>
    <style:style style:name="T49" style:family="text">
      <style:text-properties officeooo:rsid="078e0ef7"/>
    </style:style>
    <style:style style:name="T50" style:family="text">
      <style:text-properties officeooo:rsid="07b5f838"/>
    </style:style>
    <style:style style:name="T51" style:family="text">
      <style:text-properties officeooo:rsid="07b3e151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style:text-underline-style="none" fo:font-weight="normal" style:font-weight-asian="normal" style:font-weight-complex="normal"/>
    </style:style>
    <style:style style:name="T54" style:family="text">
      <style:text-properties style:text-underline-style="none" fo:font-weight="normal" officeooo:rsid="07b3e151" style:font-weight-asian="normal" style:font-weight-complex="normal"/>
    </style:style>
    <style:style style:name="T55" style:family="text">
      <style:text-properties style:text-underline-style="none" fo:font-weight="normal" officeooo:rsid="078e0ef7" style:font-weight-asian="normal" style:font-weight-complex="normal"/>
    </style:style>
    <style:style style:name="T56" style:family="text">
      <style:text-properties style:text-underline-style="none" fo:font-weight="normal" officeooo:rsid="078b18e3" style:font-weight-asian="normal" style:font-weight-complex="normal"/>
    </style:style>
    <style:style style:name="T57" style:family="text">
      <style:text-properties style:text-underline-style="none" fo:font-weight="normal" officeooo:rsid="07910461" style:font-weight-asian="normal" style:font-weight-complex="normal"/>
    </style:style>
    <style:style style:name="T58" style:family="text">
      <style:text-properties style:text-underline-style="none" fo:font-weight="normal" officeooo:rsid="07914319" style:font-weight-asian="normal" style:font-weight-complex="normal"/>
    </style:style>
    <style:style style:name="T59" style:family="text">
      <style:text-properties style:text-underline-style="none" fo:font-weight="normal" officeooo:rsid="07b5acbb" style:font-weight-asian="normal" style:font-weight-complex="normal"/>
    </style:style>
    <style:style style:name="T60" style:family="text">
      <style:text-properties style:text-underline-style="none" fo:font-weight="normal" officeooo:rsid="078d12f2" style:font-weight-asian="normal" style:font-weight-complex="normal"/>
    </style:style>
    <style:style style:name="T61" style:family="text">
      <style:text-properties style:text-underline-style="none" fo:font-weight="normal" officeooo:rsid="078f12bc" style:font-weight-asian="normal" style:font-weight-complex="normal"/>
    </style:style>
    <style:style style:name="T62" style:family="text">
      <style:text-properties style:text-underline-style="none" fo:font-weight="normal" officeooo:rsid="07a1ef09" style:font-weight-asian="normal" style:font-weight-complex="normal"/>
    </style:style>
    <style:style style:name="T63" style:family="text">
      <style:text-properties style:text-underline-style="none" fo:font-weight="normal" officeooo:rsid="07a4fdfa" style:font-weight-asian="normal" style:font-weight-complex="normal"/>
    </style:style>
    <style:style style:name="T64" style:family="text">
      <style:text-properties style:text-underline-style="none" fo:font-weight="normal" officeooo:rsid="07a7f2d9" style:font-weight-asian="normal" style:font-weight-complex="normal"/>
    </style:style>
    <style:style style:name="T65" style:family="text">
      <style:text-properties style:text-underline-style="none" fo:font-weight="normal" officeooo:rsid="0794f3aa" style:font-weight-asian="normal" style:font-weight-complex="normal"/>
    </style:style>
    <style:style style:name="T66" style:family="text">
      <style:text-properties style:text-underline-style="none" fo:font-weight="normal" officeooo:rsid="07953ad2" style:font-weight-asian="normal" style:font-weight-complex="normal"/>
    </style:style>
    <style:style style:name="T67" style:family="text">
      <style:text-properties officeooo:rsid="07b7858f"/>
    </style:style>
    <style:style style:name="T68" style:family="text">
      <style:text-properties style:text-underline-style="none" fo:font-weight="normal" officeooo:rsid="07b88042" style:font-weight-asian="normal" style:font-weight-complex="normal"/>
    </style:style>
    <style:style style:name="T69" style:family="text">
      <style:text-properties style:text-underline-style="none" fo:font-weight="normal" officeooo:rsid="078ce6b2" style:font-weight-asian="normal" style:font-weight-complex="normal"/>
    </style:style>
    <style:style style:name="T70" style:family="text">
      <style:text-properties style:text-underline-style="none" fo:font-weight="normal" officeooo:rsid="07bf8d42" style:font-weight-asian="normal" style:font-weight-complex="normal"/>
    </style:style>
    <style:style style:name="T71" style:family="text">
      <style:text-properties officeooo:rsid="07953ad2"/>
    </style:style>
    <style:style style:name="T72" style:family="text">
      <style:text-properties fo:font-size="12pt" style:font-size-asian="12pt" style:font-size-complex="12pt"/>
    </style:style>
    <style:style style:name="T73" style:family="text">
      <style:text-properties style:text-underline-style="none" fo:font-weight="normal" officeooo:rsid="078894a0" style:font-weight-asian="normal" style:font-weight-complex="normal"/>
    </style:style>
    <style:style style:name="T74" style:family="text">
      <style:text-properties style:text-underline-style="none" fo:font-weight="normal" officeooo:rsid="07acd160" style:font-weight-asian="normal" style:font-weight-complex="normal"/>
    </style:style>
    <style:style style:name="T75" style:family="text">
      <style:text-properties style:text-underline-style="none" fo:font-weight="normal" officeooo:rsid="07ae7580" style:font-weight-asian="normal" style:font-weight-complex="normal"/>
    </style:style>
    <style:style style:name="T76" style:family="text">
      <style:text-properties fo:font-weight="normal" officeooo:rsid="078ae258" style:font-weight-asian="normal" style:font-weight-complex="normal"/>
    </style:style>
    <style:style style:name="T77" style:family="text">
      <style:text-properties officeooo:rsid="078ae258"/>
    </style:style>
    <style:style style:name="T78" style:family="text">
      <style:text-properties style:text-underline-style="none" officeooo:rsid="07aa59dc"/>
    </style:style>
    <style:style style:name="T79" style:family="text">
      <style:text-properties style:text-underline-style="none" fo:font-weight="normal" officeooo:rsid="0796e22a" style:font-weight-asian="normal" style:font-weight-complex="normal"/>
    </style:style>
    <style:style style:name="T80" style:family="text">
      <style:text-properties style:text-underline-style="none" fo:font-weight="normal" officeooo:rsid="07aafce9" style:font-weight-asian="normal" style:font-weight-complex="normal"/>
    </style:style>
    <style:style style:name="T81" style:family="text">
      <style:text-properties style:text-underline-style="none" fo:font-weight="normal" officeooo:rsid="0789b44b" style:font-weight-asian="normal" style:font-weight-complex="normal"/>
    </style:style>
    <style:style style:name="T82" style:family="text">
      <style:text-properties style:text-underline-style="none" fo:font-weight="normal" officeooo:rsid="078ae258" style:font-weight-asian="normal" style:font-weight-complex="normal"/>
    </style:style>
    <style:style style:name="T83" style:family="text">
      <style:text-properties style:text-underline-style="none" fo:font-weight="normal" officeooo:rsid="07985065" style:font-weight-asian="normal" style:font-weight-complex="normal"/>
    </style:style>
    <style:style style:name="T84" style:family="text">
      <style:text-properties style:text-underline-style="none" fo:font-weight="normal" officeooo:rsid="079a294c" style:font-weight-asian="normal" style:font-weight-complex="normal"/>
    </style:style>
    <style:style style:name="T85" style:family="text">
      <style:text-properties style:text-underline-style="none" officeooo:rsid="0796e22a"/>
    </style:style>
    <style:style style:name="T86" style:family="text">
      <style:text-properties style:text-underline-style="none" fo:font-weight="normal" officeooo:rsid="0797698e" style:font-weight-asian="normal" style:font-weight-complex="normal"/>
    </style:style>
    <style:style style:name="T87" style:family="text">
      <style:text-properties style:text-underline-style="none" fo:font-weight="normal" officeooo:rsid="079b3ab9" style:font-weight-asian="normal" style:font-weight-complex="normal"/>
    </style:style>
    <style:style style:name="T88" style:family="text">
      <style:text-properties style:text-underline-style="none" fo:font-weight="normal" officeooo:rsid="0796fad0" style:font-weight-asian="normal" style:font-weight-complex="normal"/>
    </style:style>
    <style:style style:name="T89" style:family="text">
      <style:text-properties fo:font-weight="normal" officeooo:rsid="07985065" style:font-weight-asian="normal" style:font-weight-complex="normal"/>
    </style:style>
    <style:style style:name="T90" style:family="text">
      <style:text-properties style:text-underline-style="none" fo:font-weight="normal" officeooo:rsid="0799a217" style:font-weight-asian="normal" style:font-weight-complex="normal"/>
    </style:style>
    <style:style style:name="T91" style:family="text">
      <style:text-properties officeooo:rsid="079eb779"/>
    </style:style>
    <style:style style:name="T92" style:family="text">
      <style:text-properties officeooo:rsid="079e933b"/>
    </style:style>
    <style:style style:name="T93" style:family="text">
      <style:text-properties officeooo:rsid="07b26e0c"/>
    </style:style>
    <style:style style:name="T94" style:family="text">
      <style:text-properties officeooo:rsid="07b12a01"/>
    </style:style>
    <style:style style:name="T95" style:family="text">
      <style:text-properties fo:color="#808080" loext:opacity="100%" officeooo:rsid="079e933b"/>
    </style:style>
    <style:style style:name="T96" style:family="text">
      <style:text-properties fo:color="#808080" loext:opacity="100%" officeooo:rsid="07a8165d"/>
    </style:style>
    <style:style style:name="T97" style:family="text">
      <style:text-properties fo:color="#808080" loext:opacity="100%"/>
    </style:style>
    <style:style style:name="T98" style:family="text">
      <style:text-properties fo:color="#000000" loext:opacity="100%" officeooo:rsid="079e933b"/>
    </style:style>
    <style:style style:name="T99" style:family="text">
      <style:text-properties fo:color="#000000" loext:opacity="100%" officeooo:rsid="07b26e0c"/>
    </style:style>
    <style:style style:name="T100" style:family="text">
      <style:text-properties fo:color="#000000" loext:opacity="100%" officeooo:rsid="07a08b58"/>
    </style:style>
    <style:style style:name="T101" style:family="text">
      <style:text-properties fo:color="#000000" loext:opacity="100%" officeooo:rsid="07a8165d"/>
    </style:style>
    <style:style style:name="T102" style:family="text">
      <style:text-properties fo:color="#000000" loext:opacity="100%" officeooo:rsid="079eb779"/>
    </style:style>
    <style:style style:name="T103" style:family="text">
      <style:text-properties fo:color="#000000" loext:opacity="100%" officeooo:rsid="07a7f2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aveller R<text:span text:style-name="T1">aumkampf.odt<text:tab/><text:tab/><text:tab/><text:tab/><text:tab/><text:tab/><text:tab/><text:tab/><text:tab/><text:tab/><text:tab/><text:tab/>2025-12-04</text:span></text:p>
      <text:p text:style-name="P2">INI<text:tab/><text:tab/><text:tab/>:= DEX oder INT<text:tab/>INI+w6 für überraschen; INI-w6 für überrascht werden<text:line-break/><text:tab/><text:tab/><text:tab/><text:span text:style-name="T2">falls </text:span>nicht überrascht: <text:span text:style-name="T3">Taktik</text:span><text:span text:style-name="T4">-Check </text:span><text:span text:style-name="T5">von Anführer </text:span><text:span text:style-name="T4">gibt </text:span><text:span text:style-name="T6">INI-</text:span><text:span text:style-name="T4">Bonus/Malus für Seite<text:line-break/></text:span><text:span text:style-name="T7"><text:tab/><text:tab/><text:tab/></text:span><text:span text:style-name="T8">jede Runde neu bestimmen nachdem evtl. Taktik-Wurf<text:line-break/><text:tab/><text:tab/><text:tab/></text:span><text:span text:style-name="T9">Reaktionen sind Aktionen</text:span><text:span text:style-name="T7"><text:line-break/></text:span>Kampfrunde<text:tab/>:= 6 Minuten <text:span text:style-name="T2">für Raumkampf (6 Sekunden </text:span><text:span text:style-name="T10">bei Nahkampf im Raum oder </text:span><text:span text:style-name="T2">sonst)</text:span></text:p>
      <text:p text:style-name="P3">jeder SC übernimmt Rolle: <text:span text:style-name="T11">Kommandant, Pilot, Schütze, Ingenieur, Sensoren</text:span></text:p>
      <text:p text:style-name="P4">Kommandant kann <text:span text:style-name="T11">Anführen</text:span>-Wurf machen: <text:span text:style-name="T12">Bonus/Malus für </text:span>alle Würfe seiner <text:span text:style-name="T12">Seite</text:span></text:p>
      <text:p text:style-name="P5">1. Manöver:<text:tab/>in INI Reihenfolge je nach Schub bewegen<text:line-break/>2. Angriff:<text:tab/>in INI Reihenfolge feuern oder entern<text:line-break/>3. Aktionen:<text:tab/>in INI Reihenfolge reparieren, springen, Beiboot aussetzen</text:p>
      <text:p text:style-name="P5"><text:span text:style-name="T13">Entfernungen<text:tab/><text:tab/><text:tab/><text:tab/><text:tab/><text:tab/></text:span><text:span text:style-name="T14">Schub</text:span><text:span text:style-name="T15"><text:tab/></text:span><text:span text:style-name="T16">Treff.<text:tab/>Klein<text:tab/>Rak-Rnd.<text:tab/></text:span><text:span text:style-name="T17"><text:tab/><text:tab/><text:tab/><text:tab/></text:span><text:span text:style-name="T13"><text:tab/><text:tab/><text:line-break/></text:span><text:span text:style-name="T18">benachbart<text:tab/>&lt;1 km<text:tab/><text:tab/><text:tab/><text:tab/></text:span><text:span text:style-name="T19">1<text:tab/><text:tab/><text:tab/></text:span><text:span text:style-name="T20">x</text:span><text:span text:style-name="T19"><text:tab/></text:span><text:span text:style-name="T21">Sand-Reichweite</text:span><text:span text:style-name="T18"><text:line-break/>nah<text:tab/><text:tab/><text:tab/>1<text:tab/><text:tab/>-10 km<text:tab/><text:tab/></text:span><text:span text:style-name="T19">1<text:tab/><text:tab/>-</text:span><text:span text:style-name="T20">2</text:span><text:span text:style-name="T19"><text:tab/></text:span><text:span text:style-name="T22">0</text:span><text:span text:style-name="T19"><text:tab/></text:span><text:span text:style-name="T23">Kurvenkampf </text:span><text:span text:style-name="T24">(-6/-</text:span><text:span text:style-name="T25">2</text:span><text:span text:style-name="T24">)</text:span><text:span text:style-name="T18"><text:line-break/>kurz<text:tab/><text:tab/><text:tab/>10<text:tab/><text:tab/>-1.250 km<text:tab/></text:span><text:span text:style-name="T19">2<text:tab/></text:span><text:span text:style-name="T20">+1</text:span><text:span text:style-name="T19"><text:tab/>-</text:span><text:span text:style-name="T20">2</text:span><text:span text:style-name="T19"><text:tab/></text:span><text:span text:style-name="T22">0</text:span><text:span text:style-name="T19"><text:tab/></text:span><text:span text:style-name="T23">z.B. beide im Orbit</text:span><text:span text:style-name="T18"><text:line-break/></text:span><text:span text:style-name="T26">mittel</text:span><text:span text:style-name="T18"><text:tab/><text:tab/>1.250<text:tab/>-10.000 km<text:tab/></text:span><text:span text:style-name="T19">5</text:span><text:span text:style-name="T18"><text:tab/><text:tab/><text:tab/></text:span><text:span text:style-name="T20">1</text:span><text:span text:style-name="T18"><text:tab/></text:span><text:span text:style-name="T27">Orbit/Boden, </text:span><text:span text:style-name="T21">Beam-</text:span><text:span text:style-name="T28">Reichweite</text:span><text:span text:style-name="T18"><text:line-break/>weit<text:tab/><text:tab/><text:tab/>10.000<text:tab/>-25.000 km<text:tab/></text:span><text:span text:style-name="T19">10</text:span><text:span text:style-name="T18"><text:tab/>-</text:span><text:span text:style-name="T20">2</text:span><text:span text:style-name="T18"><text:tab/><text:tab/></text:span><text:span text:style-name="T20">1</text:span><text:span text:style-name="T18"><text:tab/></text:span><text:span text:style-name="T21">Puls-</text:span><text:span text:style-name="T28">Reichweite</text:span><text:span text:style-name="T18"><text:line-break/>sehr weit<text:tab/><text:tab/>25.000<text:tab/>-50.000 km<text:tab/></text:span><text:span text:style-name="T19">25</text:span><text:span text:style-name="T18"><text:tab/>-</text:span><text:span text:style-name="T20">4</text:span><text:span text:style-name="T18"><text:tab/><text:tab/></text:span><text:span text:style-name="T20">4</text:span><text:span text:style-name="T18"><text:tab/></text:span><text:span text:style-name="T27">Sprunggrenze</text:span><text:span text:style-name="T29"> </text:span><text:span text:style-name="T30">(100</text:span><text:span text:style-name="T31">x</text:span><text:span text:style-name="T30">)</text:span><text:span text:style-name="T27">, </text:span><text:span text:style-name="T28">normale Ortung</text:span><text:span text:style-name="T18"><text:line-break/>entfernt<text:tab/><text:tab/>&gt;50.000 km<text:tab/><text:tab/><text:tab/></text:span><text:span text:style-name="T19">50</text:span><text:span text:style-name="T18"><text:tab/>-</text:span><text:span text:style-name="T20">6</text:span><text:span text:style-name="T18"><text:tab/><text:tab/></text:span><text:span text:style-name="T20">10</text:span><text:span text:style-name="T18"><text:tab/></text:span><text:span text:style-name="T28">frühe Ortung</text:span></text:p>
      <text:p text:style-name="P6"><text:span text:style-name="T32">Reisezeiten<text:tab/><text:tab/><text:tab/><text:tab/><text:tab/><text:tab/><text:tab/><text:tab/><text:tab/><text:line-break/></text:span>Orbit – Oberfläche<text:tab/><text:tab/>10.000 km<text:tab/>30 Minuten<text:line-break/>Geosynchron<text:tab/><text:tab/><text:tab/>400.000 km<text:tab/>3 Stunden<text:line-break/>Nachbarplanet<text:tab/><text:tab/>45M km<text:tab/><text:tab/>30 Stunden<text:line-break/>Gasgigant nah<text:tab/><text:tab/>600M km<text:tab/>6 Tage<text:line-break/>Gasgigant fern<text:tab/><text:tab/>900M km<text:tab/>8 Tage</text:p>
      <text:p text:style-name="P7"><text:span text:style-name="T11">Kommandant<text:tab/></text:span><text:tab/>Taktik <text:span text:style-name="T33">(INI)</text:span> <text:span text:style-name="T34">| </text:span>Anführer <text:span text:style-name="T33">(Bonus/Malus)</text:span><text:line-break/><text:span text:style-name="T11">Pilot</text:span><text:tab/><text:tab/><text:tab/>Manöver/Ausweichen <text:span text:style-name="T35">(</text:span><text:span text:style-name="T19">Schub</text:span><text:span text:style-name="T35"> verteilen), </text:span><text:span text:style-name="T36">andocken, zielen (festmontiert),<text:line-break/><text:tab/><text:tab/><text:tab/><text:tab/></text:span><text:span text:style-name="T37">Astrogation Notsprung (-2)</text:span><text:line-break/><text:span text:style-name="T11">Schütze</text:span><text:tab/><text:tab/><text:tab/>Geschütze <text:span text:style-name="T38">(Schiff oder Raketen-Salvo)</text:span>, <text:span text:style-name="T34">Sand,</text:span> Raketen<text:line-break/><text:span text:style-name="T11">Ingenieur</text:span><text:tab/><text:tab/>Reaktor/<text:span text:style-name="T39">Triebwerk überladen (-2 je Wiederholung)</text:span>,<text:line-break/><text:tab/><text:tab/><text:tab/><text:tab/>Sprungtriebwerk <text:span text:style-name="T37">Notsprung (-2)</text:span>, Reparatur<text:line-break/><text:span text:style-name="T11">Sensoren</text:span><text:tab/><text:tab/>Ortung, <text:span text:style-name="T40">Sensor-Lock (→Treffen+1), </text:span>ECM <text:span text:style-name="T40">(</text:span><text:span text:style-name="T41">vergleichend→</text:span><text:span text:style-name="T40">Treffen-1)</text:span>,<text:line-break/><text:tab/><text:tab/><text:tab/><text:tab/><text:span text:style-name="T41">ECM Raketen-Salvo (10+→Salvo neutralisiert),</text:span> Funk<text:line-break/><text:span text:style-name="T11">Enterkommando</text:span><text:tab/>Entern, Verteidigen</text:p>
      <text:p text:style-name="P8"/>
      <text:p text:style-name="P9"><text:span text:style-name="T42">2d6<text:tab/>Kritischer Treffer Raumschiff</text:span> (<text:span text:style-name="T43">Treffer</text:span> <text:span text:style-name="T44">≥</text:span> 6 <text:span text:style-name="T43">&amp; Schaden</text:span>)<text:tab/><text:tab/><text:tab/><text:line-break/><text:span text:style-name="T45"> 2<text:tab/>Sensoren<text:tab/><text:tab/><text:tab/>Sensor</text:span><text:span text:style-name="T46">en</text:span><text:span text:style-name="T45">-2<text:tab/><text:tab/></text:span><text:span text:style-name="T47">Reichweite=mittel</text:span><text:span text:style-name="T45"><text:line-break/> 3<text:tab/>Reaktor<text:tab/><text:tab/><text:tab/></text:span><text:span text:style-name="T46">Schub</text:span><text:span text:style-name="T45">-1<text:tab/><text:tab/><text:tab/></text:span><text:span text:style-name="T47">Schub-1, Reaktor-1</text:span><text:span text:style-name="T45"><text:line-break/> 4<text:tab/>Treibstoff<text:tab/><text:tab/>-w6 t/</text:span><text:span text:style-name="T47">Stunde</text:span><text:span text:style-name="T45"><text:tab/><text:tab/>-</text:span><text:span text:style-name="T47">w6 t/Runde</text:span><text:span text:style-name="T45"><text:line-break/> 5<text:tab/>Turm<text:tab/><text:tab/><text:tab/></text:span><text:span text:style-name="T47">Waffe </text:span><text:span text:style-name="T45">Nachteil<text:tab/></text:span><text:span text:style-name="T47">Waffe zerstört</text:span><text:span text:style-name="T45"><text:tab/><text:line-break/> 6<text:tab/>Panzerung<text:tab/><text:tab/>-1<text:tab/><text:tab/><text:tab/><text:tab/>-</text:span><text:span text:style-name="T47">w3</text:span><text:span text:style-name="T45"><text:line-break/> 7<text:tab/>Rumpf<text:tab/><text:tab/><text:tab/>w6 Schaden<text:tab/><text:tab/></text:span><text:span text:style-name="T47">2w6 Schaden</text:span><text:span text:style-name="T45"><text:line-break/> 8<text:tab/>T</text:span><text:span text:style-name="T48">r</text:span><text:span text:style-name="T45">iebwerk<text:tab/><text:tab/>Pilot-1<text:tab/><text:tab/><text:tab/></text:span><text:span text:style-name="T47">Pilot-2, Schub-1</text:span><text:span text:style-name="T45"><text:line-break/> 9<text:tab/>Fracht<text:tab/><text:tab/><text:tab/>10% zerstört<text:tab/><text:tab/></text:span><text:span text:style-name="T47">w6*10% zerstört</text:span><text:span text:style-name="T45"><text:line-break/>10<text:tab/>Sprungtriebwerk<text:tab/></text:span><text:span text:style-name="T47">Sprung</text:span><text:span text:style-name="T45">-2<text:tab/><text:tab/><text:tab/></text:span><text:span text:style-name="T47">zerstört</text:span><text:span text:style-name="T45"><text:line-break/>11<text:tab/>Besatzung<text:tab/><text:tab/></text:span><text:span text:style-name="T47">1*</text:span><text:span text:style-name="T45">w6 Schaden<text:tab/></text:span><text:span text:style-name="T47">Lebenserhaltung w6 Stunden</text:span><text:span text:style-name="T45"><text:line-break/>12<text:tab/>Computer<text:tab/><text:tab/>Computer-2<text:tab/><text:tab/></text:span><text:span text:style-name="T47">Computer-Qualität-1</text:span></text:p>
      <text:p text:style-name="P10">Panel brennt, </text:p>
      <text:p text:style-name="P11"/>
      <text:p text:style-name="P12"><text:span text:style-name="T49">Leichter Jäger (</text:span><text:span text:style-name="T50">10t, </text:span><text:span text:style-name="T49">TL</text:span><text:span text:style-name="T51">12</text:span><text:span text:style-name="T49">)</text:span><text:span text:style-name="T52"><text:tab/><text:tab/><text:tab/><text:tab/><text:tab/><text:tab/><text:tab/><text:tab/>Tonnen <text:s text:c="3"/><text:line-break/></text:span><text:span text:style-name="T53">Rumpf<text:tab/><text:tab/><text:tab/>aerodynamisch, </text:span><text:span text:style-name="T54">4 Punkte</text:span><text:span text:style-name="T53"><text:tab/><text:tab/><text:tab/>10<text:line-break/></text:span><text:span text:style-name="T55">Panzerung</text:span><text:span text:style-name="T53"><text:tab/><text:tab/>Crystaliron, </text:span><text:span text:style-name="T55">2</text:span><text:span text:style-name="T53"> Punkte<text:tab/><text:tab/><text:tab/><text:tab/></text:span><text:span text:style-name="T55">2,</text:span><text:span text:style-name="T53">5<text:line-break/>Normaltriebwerk<text:tab/></text:span><text:span text:style-name="T56">Schub</text:span><text:span text:style-name="T53">-</text:span><text:span text:style-name="T55">6</text:span><text:span text:style-name="T53"> (</text:span><text:span text:style-name="T55">6</text:span><text:span text:style-name="T53"> G)<text:tab/><text:tab/><text:tab/><text:tab/><text:tab/><text:tab/></text:span><text:span text:style-name="T55">2</text:span><text:span text:style-name="T53"><text:line-break/>Sprungtriebwerk<text:tab/>-<text:tab/><text:tab/><text:tab/><text:tab/><text:tab/><text:tab/><text:tab/><text:tab/><text:line-break/>Reaktor<text:tab/><text:tab/><text:tab/></text:span><text:span text:style-name="T55">15 </text:span><text:span text:style-name="T57">(10 benötigt)</text:span><text:span text:style-name="T53"><text:tab/><text:tab/><text:tab/><text:tab/><text:tab/></text:span><text:span text:style-name="T55">1</text:span><text:span text:style-name="T53"><text:line-break/>Treibstoff<text:tab/><text:tab/></text:span><text:span text:style-name="T58">4</text:span><text:span text:style-name="T53"> Wochen Normalflug<text:tab/><text:tab/><text:tab/><text:tab/>1<text:line-break/>Brücke<text:tab/> <text:tab/><text:tab/></text:span><text:span text:style-name="T55">Cockpit</text:span><text:span text:style-name="T53"><text:tab/><text:tab/><text:tab/><text:tab/><text:tab/><text:tab/><text:tab/>1,</text:span><text:span text:style-name="T55">5</text:span><text:span text:style-name="T53"><text:line-break/>Computer<text:tab/><text:tab/></text:span><text:span text:style-name="T59">Computer</text:span><text:span text:style-name="T53"> 5<text:tab/><text:tab/><text:tab/><text:tab/><text:tab/><text:tab/><text:tab/>-<text:tab/><text:tab/><text:line-break/>Elektronik<text:tab/><text:tab/>Militärische Sensoren, +0 DM<text:tab/><text:tab/>2<text:line-break/>Waffen<text:tab/><text:tab/><text:tab/></text:span><text:span text:style-name="T60">Pulsl</text:span><text:span text:style-name="T53">aser </text:span><text:span text:style-name="T61">fix </text:span><text:span text:style-name="T62">(</text:span><text:span text:style-name="T63">2</text:span><text:span text:style-name="T62">w6 Schaden, </text:span><text:span text:style-name="T64">weit</text:span><text:span text:style-name="T62">)</text:span><text:span text:style-name="T61"><text:tab/>-<text:line-break/><text:tab/><text:tab/><text:tab/><text:tab/></text:span><text:span text:style-name="T62">leichte Raketen (2w6 Schaden, 10g)<text:tab/>-</text:span><text:span text:style-name="T61"><text:line-break/></text:span><text:span text:style-name="T55">Energie:<text:tab/><text:tab/>2 Schiff, </text:span><text:span text:style-name="T61">6</text:span><text:span text:style-name="T55"> Triebwerk, 2 Sensore</text:span><text:span text:style-name="T61">n<text:line-break/></text:span><text:span text:style-name="T65">Preis:<text:tab/><text:tab/></text:span><text:span text:style-name="T59">9</text:span><text:span text:style-name="T65">,</text:span><text:span text:style-name="T59">6</text:span><text:span text:style-name="T65"> Mio Cr</text:span><text:span text:style-name="T61"><text:line-break/></text:span><text:span text:style-name="T66">Wartung</text:span><text:span text:style-name="T65">:<text:tab/></text:span><text:span text:style-name="T59">80</text:span><text:span text:style-name="T65">0 Cr/Monat</text:span></text:p>
      <text:p text:style-name="P13">Standard Typ-S <text:span text:style-name="T67">(100t, TL12)</text:span><text:span text:style-name="T52"><text:tab/><text:tab/><text:tab/><text:tab/><text:tab/><text:tab/><text:tab/><text:tab/>Tonnen<text:tab/>kCr<text:tab/><text:tab/><text:tab/><text:line-break/></text:span><text:span text:style-name="T53">Rumpf<text:tab/><text:tab/><text:tab/>aerodynamisch, </text:span><text:span text:style-name="T68">40 Punkte</text:span><text:span text:style-name="T53"><text:tab/><text:tab/><text:tab/><text:tab/><text:tab/>100 <text:tab/> <text:tab/>2200<text:line-break/></text:span><text:span text:style-name="T55">Panzerung</text:span><text:span text:style-name="T53"><text:tab/><text:tab/>Crystaliron, </text:span><text:span text:style-name="T55">4</text:span><text:span text:style-name="T53"> Punkte<text:tab/><text:tab/><text:tab/><text:tab/><text:tab/><text:tab/>5<text:tab/><text:tab/>400<text:line-break/>Sprungtriebwerk<text:tab/></text:span><text:span text:style-name="T56">Sprung</text:span><text:span text:style-name="T53">-2 (2 Parsec, 10t/</text:span><text:span text:style-name="T69">P</text:span><text:span text:style-name="T60">arsec</text:span><text:span text:style-name="T53">)<text:tab/><text:tab/><text:tab/><text:tab/>10<text:tab/><text:tab/>10000<text:line-break/>Normaltriebwerk<text:tab/></text:span><text:span text:style-name="T56">Schub</text:span><text:span text:style-name="T53">-2 (2 G)<text:tab/><text:tab/><text:tab/><text:tab/><text:tab/><text:tab/><text:tab/><text:tab/>2<text:tab/><text:tab/>4000<text:line-break/>Reaktor<text:tab/><text:tab/><text:tab/></text:span><text:span text:style-name="T70">Fusion </text:span><text:span text:style-name="T60">60</text:span><text:span text:style-name="T53"><text:tab/><text:tab/><text:tab/><text:tab/><text:tab/><text:tab/><text:tab/><text:tab/>4<text:tab/><text:tab/>8000<text:line-break/>Brücke<text:tab/> <text:tab/><text:tab/>-<text:tab/><text:tab/><text:tab/><text:tab/><text:tab/><text:tab/><text:tab/><text:tab/><text:tab/><text:tab/>10<text:tab/><text:tab/>500<text:line-break/>Computer<text:tab/><text:tab/>Computer </text:span><text:span text:style-name="T60">5 </text:span><text:span text:style-name="T53">(10 f</text:span><text:span text:style-name="T56">ür</text:span><text:span text:style-name="T53"> </text:span><text:span text:style-name="T56">Sprung</text:span><text:span text:style-name="T53">)<text:tab/><text:tab/><text:tab/><text:tab/><text:tab/>-<text:tab/><text:tab/>45<text:line-break/>Elektronik<text:tab/><text:tab/>Militärische Sensoren, +0 DM<text:tab/><text:tab/><text:tab/><text:tab/>2<text:tab/><text:tab/>1000<text:line-break/>Waffen<text:tab/><text:tab/><text:tab/></text:span><text:span text:style-name="T60">Pulsl</text:span><text:span text:style-name="T53">aser-Doppelturm </text:span><text:span text:style-name="T64">(2w6+1 Schaden, weit)</text:span><text:span text:style-name="T53"><text:tab/>1<text:tab/><text:tab/>500<text:line-break/>Treibstoff<text:tab/><text:tab/></text:span><text:span text:style-name="T56">Sprung</text:span><text:span text:style-name="T53">-2 + 12 Wochen Normalflug<text:tab/><text:tab/><text:tab/>23<text:tab/> <text:tab/>11,5<text:line-break/>Frachtraum<text:tab/> <text:tab/><text:tab/><text:tab/><text:tab/><text:tab/><text:tab/><text:tab/><text:tab/><text:tab/><text:tab/><text:tab/>8<text:line-break/>Unterkünfte<text:tab/><text:tab/>4 Kabinen<text:tab/><text:tab/><text:tab/><text:tab/><text:tab/><text:tab/><text:tab/><text:tab/>16<text:tab/><text:tab/>2000<text:line-break/>Extras<text:tab/><text:tab/><text:tab/>10 Sonden/Dro</text:span><text:span text:style-name="T56">h</text:span><text:span text:style-name="T53">nen<text:tab/><text:tab/><text:tab/><text:tab/><text:tab/><text:tab/>2<text:tab/><text:tab/>1000<text:line-break/><text:tab/><text:tab/><text:tab/><text:tab/>H2/H2O Trichter<text:tab/><text:tab/><text:tab/><text:tab/><text:tab/><text:tab/><text:tab/>2<text:tab/><text:tab/>100<text:line-break/><text:tab/><text:tab/><text:tab/><text:tab/>2 H2-Aufbereit</text:span><text:span text:style-name="T56">ung</text:span><text:span text:style-name="T53"><text:tab/><text:tab/><text:tab/><text:tab/><text:tab/><text:tab/><text:tab/>4<text:tab/><text:tab/>600<text:line-break/><text:tab/><text:tab/><text:tab/><text:tab/>offener Gleiter<text:tab/><text:tab/><text:line-break/><text:tab/><text:tab/><text:tab/><text:tab/>kleines Ersatzteil-Lager<text:line-break/><text:tab/><text:tab/><text:tab/><text:tab/>Schließfächer/Ausrüstung<text:line-break/>Software<text:tab/><text:tab/><text:tab/></text:span><text:span text:style-name="T56">Sprung</text:span><text:span text:style-name="T53">/2<text:tab/><text:tab/><text:tab/><text:tab/><text:tab/><text:tab/><text:tab/><text:tab/><text:tab/><text:tab/><text:tab/>200<text:line-break/><text:tab/><text:tab/><text:tab/><text:tab/>Man</text:span><text:span text:style-name="T56">ö</text:span><text:span text:style-name="T53">ver/0<text:line-break/><text:tab/><text:tab/><text:tab/><text:tab/>Library/0<text:tab/><text:tab/><text:tab/><text:tab/><text:tab/><text:tab/><text:tab/><text:tab/><text:tab/><text:tab/><text:tab/><text:tab/><text:line-break/></text:span><text:span text:style-name="T45">Total<text:tab/> <text:tab/><text:tab/><text:tab/><text:tab/><text:tab/><text:tab/><text:tab/><text:tab/><text:tab/><text:tab/><text:tab/><text:tab/>100<text:tab/><text:tab/>30545</text:span></text:p>
      <text:p text:style-name="P14">Energie:<text:tab/><text:tab/>20 Schiff,<text:tab/><text:tab/>20 Triebwerk,<text:tab/><text:tab/>20 Sprungtriebwerk,<text:tab/>2 Sensoren</text:p>
      <text:p text:style-name="P15"><text:span text:style-name="T71">Wartung<text:tab/><text:tab/><text:tab/></text:span><text:tab/><text:tab/><text:tab/><text:tab/><text:tab/><text:tab/><text:tab/><text:tab/><text:tab/><text:tab/>3055 Cr/<text:span text:style-name="T71">Monat</text:span><text:line-break/>Verbrauchsgüter<text:tab/><text:tab/><text:tab/><text:tab/><text:tab/><text:tab/><text:tab/><text:tab/><text:tab/><text:tab/><text:tab/>8000 Cr/<text:span text:style-name="T71">Monat</text:span><text:line-break/>Treibstoff<text:tab/><text:tab/><text:tab/><text:tab/><text:tab/><text:tab/><text:tab/><text:tab/><text:tab/><text:tab/><text:tab/><text:tab/>500 Cr/t <text:span text:style-name="T72">(heute 2-10 Euro/kg)</text:span></text:p>
      <text:p text:style-name="P16">2 Leichte Jäger gegen S100<text:line-break/><text:span text:style-name="T73">2 leichte Jäger warten in orbitalem Asteroidenfeld, S100 nähert sich<text:line-break/></text:span><text:span text:style-name="T74">Sensoren-</text:span><text:span text:style-name="T75">Wurf</text:span><text:span text:style-name="T74"> ob Hinterhalt gelingt oder schwaches Echo im </text:span><text:span text:style-name="T73">Asteroidenfeld</text:span><text:line-break/><text:span text:style-name="T76">1. Runde</text:span><text:span text:style-name="T77"><text:line-break/></text:span><text:span text:style-name="T78">Blips! </text:span><text:span text:style-name="T73">auf </text:span><text:span text:style-name="T79">25</text:span><text:span text:style-name="T73">.000 km feuern </text:span><text:span text:style-name="T80">2</text:span><text:span text:style-name="T73"> leichte Jäger </text:span><text:span text:style-name="T80">je </text:span><text:span text:style-name="T73">eine Rakete ab, verringern Distanz </text:span><text:span text:style-name="T80">mit </text:span><text:span text:style-name="T79">6g</text:span><text:span text:style-name="T73"><text:line-break/>INI würfeln </text:span><text:span text:style-name="T81">(aber S100 ist wahrscheinlich überrascht, d.h. 1 Runde aussetzen)<text:line-break/></text:span><text:span text:style-name="T76">2. Runde</text:span><text:span text:style-name="T82"><text:line-break/>Kommandant:<text:tab/>Taktik </text:span><text:span text:style-name="T79">(INI-Bonus) | </text:span><text:span text:style-name="T83">Anführer: Vorteil</text:span><text:span text:style-name="T79"> für </text:span><text:span text:style-name="T83">alle</text:span><text:span text:style-name="T82"><text:line-break/></text:span><text:span text:style-name="T56">Ingenieur:<text:tab/><text:tab/></text:span><text:span text:style-name="T79">Vorteil für Schützen oder Sensoren | </text:span><text:span text:style-name="T84">Triebwerk/Reaktor überladen</text:span><text:span text:style-name="T73"><text:line-break/></text:span><text:span text:style-name="T82">Pilot:<text:tab/><text:tab/><text:tab/></text:span><text:span text:style-name="T56">0 </text:span><text:span text:style-name="T82">ausweichen </text:span><text:span text:style-name="T79">&amp;</text:span><text:span text:style-name="T82"> </text:span><text:span text:style-name="T56">2</text:span><text:span text:style-name="T79">g</text:span><text:span text:style-name="T56"> </text:span><text:span text:style-name="T79">weg</text:span><text:span text:style-name="T82"> </text:span><text:span text:style-name="T79">| </text:span><text:span text:style-name="T85">Vorteil</text:span><text:span text:style-name="T79"> für Schützen oder Sensoren</text:span><text:span text:style-name="T82"><text:line-break/>Sensoren:<text:tab/><text:tab/>ECM gegen Rakete </text:span><text:span text:style-name="T86">| Lock auf beide Jäger | ECM auf einen Jäger</text:span><text:span text:style-name="T82"><text:line-break/>Schütze:<text:tab/><text:tab/><text:tab/>Pulslaser gegen Rakete </text:span><text:span text:style-name="T86">| </text:span><text:span text:style-name="T87">Pulslaser gegen Jäger | </text:span><text:span text:style-name="T86">Sand gegen Laser</text:span><text:span text:style-name="T82"><text:line-break/></text:span><text:span text:style-name="T88">1. Jäger:<text:tab/><text:tab/><text:tab/>feuert Pulslaser, </text:span><text:span text:style-name="T83">5g+1g ausweichen</text:span><text:span text:style-name="T88"><text:line-break/>2. Jäger:<text:tab/><text:tab/><text:tab/>feuert Pulslaser, </text:span><text:span text:style-name="T83">5g+1g ausweichen<text:line-break/></text:span><text:span text:style-name="T89">3</text:span><text:span text:style-name="T76">. Runde</text:span><text:span text:style-name="T82"> </text:span><text:span text:style-name="T83">(Reihenfolge entsprechend INI)</text:span><text:span text:style-name="T82"><text:line-break/>Kommandant:<text:tab/>Taktik </text:span><text:span text:style-name="T79">(INI-Bonus) | Vorteil für </text:span><text:span text:style-name="T90">alle</text:span><text:span text:style-name="T82"><text:line-break/></text:span><text:span text:style-name="T56">Ingenieur:<text:tab/><text:tab/></text:span><text:span text:style-name="T79">Vorteil für Schützen oder Sensoren | </text:span><text:span text:style-name="T84">Triebwerk/Reaktor überladen</text:span><text:span text:style-name="T73"><text:line-break/></text:span><text:span text:style-name="T82">Pilot:<text:tab/><text:tab/><text:tab/></text:span><text:span text:style-name="T56">0 </text:span><text:span text:style-name="T82">ausweichen </text:span><text:span text:style-name="T79">&amp;</text:span><text:span text:style-name="T82"> </text:span><text:span text:style-name="T56">2</text:span><text:span text:style-name="T79">g</text:span><text:span text:style-name="T56"> </text:span><text:span text:style-name="T79">weg</text:span><text:span text:style-name="T82"> </text:span><text:span text:style-name="T79">| </text:span><text:span text:style-name="T85">Vorteil</text:span><text:span text:style-name="T79"> für Schützen oder Sensoren</text:span><text:span text:style-name="T82"><text:line-break/>Sensoren:<text:tab/><text:tab/>ECM gegen Rakete </text:span><text:span text:style-name="T86">| Lock auf beide Jäger | ECM auf einen Jäger</text:span><text:span text:style-name="T82"><text:line-break/>Schütze:<text:tab/><text:tab/><text:tab/>Pulslaser gegen Rakete </text:span><text:span text:style-name="T86">| Sand gegen Laser</text:span><text:span text:style-name="T82"><text:line-break/></text:span><text:span text:style-name="T88">1. Jäger:<text:tab/><text:tab/><text:tab/>feuert Pulslaser, </text:span><text:span text:style-name="T83">5g+1g ausweichen</text:span><text:span text:style-name="T88"><text:line-break/>2. Jäger:<text:tab/><text:tab/><text:tab/>feuert Pulslaser, </text:span><text:span text:style-name="T83">5g+1g ausweichen</text:span></text:p>
      <text:p text:style-name="P17"><text:span text:style-name="T32">mögliche Aktionen:<text:line-break/></text:span><text:span text:style-name="T91">W</text:span><text:span text:style-name="T92">er?<text:tab/><text:tab/>Was?<text:tab/><text:tab/><text:tab/><text:tab/><text:tab/>Effekt</text:span><text:line-break/><text:span text:style-name="T92">alle</text:span><text:tab/><text:tab/><text:tab/><text:span text:style-name="T92">Helfen </text:span><text:span text:style-name="T91">(wem?)</text:span><text:span text:style-name="T92"><text:tab/><text:tab/><text:tab/>→ Vorteil für einen<text:line-break/></text:span>Anführer<text:span text:style-name="T92"><text:tab/><text:tab/></text:span>Taktik-<text:span text:style-name="T92">Wurf<text:tab/><text:tab/><text:tab/><text:tab/>→ </text:span>INI-Bonus/Malus für alle<text:line-break/>Anführer<text:span text:style-name="T92"><text:tab/><text:tab/></text:span>Anführer-<text:span text:style-name="T92">Wurf<text:tab/><text:tab/><text:tab/>→ </text:span>Vorteil/Nachteil für <text:span text:style-name="T92">a</text:span>lle<text:line-break/><text:span text:style-name="T92">Ingenieur<text:tab/>Triebwerk überladen<text:tab/><text:tab/>→ Schub+1, je -2 bei Wiederholung, </text:span><text:span text:style-name="T93">Patzer -1</text:span><text:line-break/><text:span text:style-name="T92">Ingenieur<text:tab/>Reaktor überladen<text:tab/><text:tab/>→ Energie+1, je -2 bei Wiederholung, </text:span><text:span text:style-name="T93">Patzer -1</text:span><text:line-break/><text:span text:style-name="T92">Ingenieur<text:tab/></text:span><text:span text:style-name="T94">reparieren, 2+ Runden</text:span><text:span text:style-name="T92"><text:tab/><text:tab/>→ </text:span><text:span text:style-name="T94">Kritischen Treffer </text:span><text:span text:style-name="T93">etc </text:span><text:span text:style-name="T94">ausgleichen</text:span><text:line-break/><text:span text:style-name="T95">Ingenieur<text:tab/>Notsprung (Sprung-2)<text:tab/><text:tab/>→ Schiff springt irgendwo </text:span><text:span text:style-name="T96">in die Nähe</text:span><text:span text:style-name="T97"><text:line-break/></text:span><text:span text:style-name="T95">Pilot<text:tab/><text:tab/><text:tab/>Notsprung (Astrogation-2)<text:tab/>→ Schiff springt irgendwo </text:span><text:span text:style-name="T96">in die Nähe</text:span><text:span text:style-name="T95"><text:line-break/></text:span><text:span text:style-name="T98">Pilot<text:tab/><text:tab/><text:tab/>Schub vor</text:span><text:span text:style-name="T99">aus</text:span><text:span text:style-name="T98">/ausweichen<text:tab/>→ Distanz/schwerer zu treffen<text:line-break/></text:span><text:span text:style-name="T100">Sensoren<text:tab/><text:tab/>Lock auf alle Schiffe<text:tab/><text:tab/>→ Vorteil für </text:span><text:span text:style-name="T101">eigenen </text:span><text:span text:style-name="T100">Trefferwurf</text:span><text:span text:style-name="T97"><text:line-break/></text:span><text:span text:style-name="T100">Sensoren<text:tab/><text:tab/>Lock auf Raketen-Salvo<text:tab/><text:tab/>→ Vorteil für </text:span><text:span text:style-name="T101">eigenen </text:span><text:span text:style-name="T100">Trefferwurf</text:span><text:span text:style-name="T97"><text:line-break/></text:span><text:span text:style-name="T100">Sensoren<text:tab/><text:tab/>ECM auf ein Schiff<text:tab/><text:tab/><text:tab/>→ Nachteil für gegnerischen Trefferwurf</text:span><text:span text:style-name="T97"><text:line-break/></text:span><text:span text:style-name="T100">Sensoren<text:tab/><text:tab/>ECM auf Raketen-Salvo<text:tab/><text:tab/>→ neutralisiert</text:span><text:span text:style-name="T97"><text:line-break/></text:span><text:span text:style-name="T98">Schütze<text:tab/><text:tab/>Pulslaser feuern (Ziel?)<text:tab/><text:tab/>→ </text:span><text:span text:style-name="T102">Schiff</text:span><text:span text:style-name="T98">/Raketen-Salvo, </text:span><text:span text:style-name="T103">2w6 Schaden</text:span><text:span text:style-name="T97"><text:line-break/></text:span><text:span text:style-name="T98">Schütze<text:tab/><text:tab/>S</text:span><text:span text:style-name="T102">treus</text:span><text:span text:style-name="T98">and feuern </text:span><text:span text:style-name="T102">(Z</text:span><text:span text:style-name="T98">iel?)<text:tab/>→ </text:span><text:span text:style-name="T102">Laser</text:span><text:span text:style-name="T98">/Raketen-Salvo</text:span><text:span text:style-name="T97"><text:line-break/></text:span><text:span text:style-name="T98">Schütze<text:tab/><text:tab/></text:span><text:span text:style-name="T102">Raketen-Salvo</text:span><text:span text:style-name="T98"> feuern </text:span><text:span text:style-name="T102">(Z</text:span><text:span text:style-name="T98">iel?)→ </text:span><text:span text:style-name="T102">Schiff</text:span><text:span text:style-name="T98">/Raketen-Salvo, </text:span><text:span text:style-name="T103">4w6 Schaden</text:span><text:span text:style-name="T98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Tahoma" svg:font-family="Tahoma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0mm" style:writing-mode="lr-tb"/>
      <style:text-properties style:use-window-font-color="true" loext:opacity="0%" style:font-name="Calibri" fo:font-size="12pt" fo:language="de" fo:country="D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2.47mm" fo:margin-bottom="2.12mm" style:contextual-spacing="false"/>
      <style:text-properties style:font-name="Liberation Serif" fo:font-family="'Liberation Serif'" style:font-family-generic="roman" style:font-pitch="variable" fo:font-size="14pt" fo:font-weight="bold" style:font-name-asian="Yu Mincho" style:font-family-asian="'Yu Mincho'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4.23mm" fo:margin-bottom="2.12mm" style:contextual-spacing="false"/>
      <style:text-properties style:font-name="Liberation Serif" fo:font-family="'Liberation Serif'" style:font-family-generic="roman" style:font-pitch="variable" fo:font-size="24pt" fo:font-weight="bold" style:font-name-asian="Yu Mincho" style:font-family-asian="'Yu Mincho'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Standard_20__28_WW_29_" style:display-name="Standard (WW)" style:family="paragraph">
      <style:paragraph-properties fo:margin-top="0mm" fo:margin-bottom="0mm" style:contextual-spacing="false" style:line-height-at-least="0mm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swiss" fo:font-size="18pt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Calibri2" style:font-family-complex="Calibri" style:font-family-generic-complex="system" style:font-pitch-complex="variable" style:font-size-complex="12pt" style:text-emphasiz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2-04T18:44:28.289768700</dc:date>
    <meta:editing-duration>P7DT2H12M18S</meta:editing-duration>
    <meta:editing-cycles>1914</meta:editing-cycles>
    <meta:generator>LibreOffice/25.8.3.1$Windows_X86_64 LibreOffice_project/52ad9dd1c984050a9fb6932dbfb16e86a49e9758</meta:generator>
    <meta:print-date>2025-06-06T12:15:59.707361000</meta:print-date>
    <meta:printed-by>PDF-Dateien</meta:printed-by>
    <meta:document-statistic meta:table-count="0" meta:image-count="0" meta:object-count="0" meta:page-count="4" meta:paragraph-count="16" meta:word-count="829" meta:character-count="6247" meta:non-whitespace-character-count="4942"/>
  </office:meta>
</office:document-meta>
</file>